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agłówek1" style:family="paragraph">
      <style:text-properties fo:font-weight="bold" style:font-weight-asian="bold" style:font-weight-complex="bold"/>
    </style:style>
    <style:style style:name="P5" style:parent-style-name="Nagłówek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agłówek1" style:family="paragraph">
      <style:paragraph-properties fo:text-align="justify" fo:line-height="150%"/>
      <style:text-properties style:font-size-complex="12pt"/>
    </style:style>
    <style:style style:name="P7" style:parent-style-name="Nagłówek1" style:family="paragraph">
      <style:paragraph-properties fo:text-align="justify" fo:line-height="150%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fo:font-weight="bold" style:font-weight-asian="bold" style:font-weight-complex="bold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agłówek1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5" style:parent-style-name="Nagłówek1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6" style:parent-style-name="Nagłówek1" style:family="paragraph">
      <style:paragraph-properties fo:text-align="justify" fo:line-height="150%"/>
      <style:text-properties style:font-size-complex="12pt"/>
    </style:style>
    <style:style style:name="P17" style:parent-style-name="Nagłówek1" style:family="paragraph">
      <style:paragraph-properties fo:text-align="justify" fo:line-height="150%"/>
      <style:text-properties style:font-size-complex="12pt"/>
    </style:style>
    <style:style style:name="P18" style:parent-style-name="Nagłówek1" style:family="paragraph">
      <style:paragraph-properties fo:text-align="justify" fo:line-height="150%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text-position="super 66.6%"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style:text-position="super 66.6%" style:font-size-complex="12pt"/>
    </style:style>
    <style:style style:name="T26" style:parent-style-name="Domyślnaczcionkaakapitu" style:family="text">
      <style:text-properties style:text-position="super 66.6%"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style:text-position="super 66.6%"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text-position="super 66.6%" style:font-size-complex="12pt"/>
    </style:style>
    <style:style style:name="T32" style:parent-style-name="Domyślnaczcionkaakapitu" style:family="text">
      <style:text-properties style:font-size-complex="12pt"/>
    </style:style>
    <style:style style:name="P33" style:parent-style-name="Nagłówek1" style:family="paragraph">
      <style:paragraph-properties fo:line-height="150%"/>
      <style:text-properties style:font-size-complex="12pt"/>
    </style:style>
  </office:automatic-styles>
  <office:body>
    <office:text text:use-soft-page-breaks="true">
      <text:h text:style-name="P1" text:outline-level="1"><text:tab/><text:tab/><text:tab/><text:tab/><text:tab/><text:tab/><text:tab/>Otwock, dnia……………………….</text:h>
      <text:h text:style-name="Nagłówek1" text:outline-level="1">….................................................</text:h>
      <text:h text:style-name="Nagłówek1" text:outline-level="1">Imię nazwisko</text:h>
      <text:h text:style-name="Nagłówek1" text:outline-level="1">…..................................................</text:h>
      <text:h text:style-name="Nagłówek1" text:outline-level="1">Pesel /data urodzenia</text:h>
      <text:h text:style-name="Nagłówek1" text:outline-level="1">…................................................</text:h>
      <text:h text:style-name="Nagłówek1" text:outline-level="1">adres</text:h>
      <text:h text:style-name="Nagłówek1" text:outline-level="1">…...................................................</text:h>
      <text:h text:style-name="Nagłówek1" text:outline-level="1">numer telefonu <text:s text:c="12"/></text:h>
      <text:p text:style-name="Standard"/>
      <text:p text:style-name="Standard"/>
      <text:h text:style-name="Nagłówek1" text:outline-level="1"/>
      <text:h text:style-name="Nagłówek1" text:outline-level="1"><text:s text:c="3"/><text:tab/><text:tab/><text:tab/><text:tab/><text:tab/><text:span text:style-name="T2">Do Dyrektora Powiatowego</text:span></text:h>
      <text:h text:style-name="Nagłówek1" text:outline-level="1"><text:tab/><text:tab/><text:tab/><text:tab/><text:tab/><text:span text:style-name="T3">Urzędu Pracy</text:span></text:h>
      <text:h text:style-name="P4" text:outline-level="1"><text:tab/><text:tab/><text:tab/><text:tab/><text:tab/>w Otwocku</text:h>
      <text:p text:style-name="Standard"/>
      <text:h text:style-name="Nagłówek1" text:outline-level="1"/>
      <text:h text:style-name="P5" text:outline-level="1">Wniosek o przedłużenie <text:s/>zasiłku dla<text:s/>bezrobotnych.</text:h>
      <text:p text:style-name="Standard"/>
      <text:p text:style-name="Standard"/>
      <text:h text:style-name="Nagłówek1" text:outline-level="1"/>
      <text:h text:style-name="P6" text:outline-level="1"><text:s text:c="10"/>W związku z urodzeniem dziecka w dniu...............................wnoszę o wydłużenie okresu pobierania zasiłku dla bezrobotnych o czas trwania:</text:h>
      <text:h text:style-name="P7" text:outline-level="1"><text:span text:style-name="T8">-<text:s/></text:span><text:span text:style-name="T9">urlopu macierzyńskiego w wymiarze 20 tygodni / 37 tygodni,*</text:span></text:h>
      <text:p text:style-name="P10"><text:span text:style-name="T11">- urlopu dodatkowego</text:span><text:span text:style-name="T12"><text:s/>macierzyńskiego w wymiarze 6 tygodni/8<text:s/></text:span><text:span text:style-name="T13">tygodni,*</text:span></text:p>
      <text:h text:style-name="P14" text:outline-level="1">- urlopu rodzicielskiego w wymiarze 26 tygodni</text:h>
      <text:h text:style-name="P15" text:outline-level="1">Podstawa prawna:</text:h>
      <text:h text:style-name="P16" text:outline-level="1">1) art. 73 ust.3 ustawy z dnia 20 kwietnia 2004r o promocji i zatrudnienia i instytucji rynku pracy (Dz. U. z 2022r, poz.<text:s/>690<text:s/>z późniejszymi<text:s/>zmianami)</text:h>
      <text:h text:style-name="P17" text:outline-level="1">2) z art. <text:s/>29 ust. 5, art. 29a, art. 31 ustawy z 25.06.1999r <text:s/>o świadczeniach pieniężnych<text:s/><text:line-break/>z ubezpieczenia społecznego w razie choroby i macierzyństwa (Dz. U. z 2021 r. poz. 1133)</text:h>
      <text:h text:style-name="P18" text:outline-level="1"><text:span text:style-name="T19">3) z 180 §1 pkt 1, <text:s/>art.<text:s/></text:span><text:bookmark-start text:name="element_69402_"/><text:bookmark-end text:name="element_69402_"/><text:span text:style-name="T20">182</text:span><text:span text:style-name="T21">1a</text:span><text:span text:style-name="T22"><text:s/></text:span><text:bookmark-start text:name="_Hlk75261656"/><text:span text:style-name="T23">§1</text:span><text:bookmark-end text:name="_Hlk75261656"/><text:span text:style-name="T24">, 182</text:span><text:bookmark-start text:name="_Hlk63844233"/><text:bookmark-start text:name="_Hlk63844291"/><text:span text:style-name="T25">1</text:span><text:bookmark-end text:name="_Hlk63844233"/><text:span text:style-name="T26">c</text:span><text:bookmark-end text:name="_Hlk63844291"/><text:span text:style-name="T27"><text:s text:c="2"/>art. 182</text:span><text:span text:style-name="T28">1d</text:span><text:span text:style-name="T29"><text:s text:c="3"/>§ 1,<text:s/></text:span><text:span text:style-name="T30">art. 182</text:span><text:span text:style-name="T31">1f</text:span><text:span text:style-name="T32"><text:s text:c="2"/>§ 1 art. 184, ustawy z 26 czerwca 1974r <text:s text:c="2"/>o zmianie ustawy Kodeks pracy oraz niektórych innych ustaw (Dz. U. z 2020r. poz. 1320 z późniejszymi zmianami)</text:span></text:h>
      <text:h text:style-name="P33" text:outline-level="1"/>
      <text:h text:style-name="Nagłówek1" text:outline-level="1"><text:tab/><text:tab/><text:tab/><text:tab/><text:tab/><text:tab/><text:tab/>…..................................</text:h>
      <text:h text:style-name="Nagłówek1" text:outline-level="1"><text:tab/><text:tab/><text:tab/><text:tab/><text:tab/><text:tab/><text:tab/>Podpis bezrobotnego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<text:s/>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Nagłówek" style:next-style-name="Textbody" style:default-outline-level="7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1pt" style:font-size-asian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n\o</meta:initial-creator>
    <dc:creator>Kacper Matuszewski</dc:creator>
    <meta:creation-date>2021-02-10T08:56:00Z</meta:creation-date>
    <dc:date>2022-06-10T07:08:00Z</dc:date>
    <meta:print-date>2019-12-04T10:50:00Z</meta:print-date>
    <meta:template xlink:href="Normal" xlink:type="simple"/>
    <meta:editing-cycles>10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8" meta:row-count="10" meta:non-whitespace-character-count="1235"/>
  </office:meta>
</office:document-meta>
</file>